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b67b4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b67b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b67b4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21840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b67b4" style:font-name-complex="Times New Roman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style:font-name-complex="Arial"/>
    </style:style>
    <style:style style:name="T13" style:family="text">
      <style:text-properties officeooo:rsid="001b67b4"/>
    </style:style>
    <style:style style:name="T14" style:family="text">
      <style:text-properties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26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950 UP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9">La Cámara de Diputados de la </text:span><text:span text:style-name="T10">p</text:span><text:span text:style-name="T9">rovincia de Santa Fe vería con agrado que el Poder Ejecutivo, a través del organismo que corresponda, informe:</text:span></text:p>
      <text:list xml:id="list6144552597402157736" text:style-name="L1">
        <text:list-item>
          <text:p text:style-name="P10">Qu<text:span text:style-name="T13">é</text:span> cantidad de escuelas rurales existen en la <text:span text:style-name="T13">p</text:span>rovincia de Santa Fe;</text:p>
        </text:list-item>
        <text:list-item>
          <text:p text:style-name="P10">Cu<text:span text:style-name="T13">á</text:span>l es la cantidad de alumnos que asisten a las mismas;</text:p>
        </text:list-item>
        <text:list-item>
          <text:p text:style-name="P10">C<text:span text:style-name="T13">ó</text:span>mo están conformados los cuerpos docentes y administrativas que las conforman;</text:p>
        </text:list-item>
        <text:list-item>
          <text:p text:style-name="P10">Cu<text:span text:style-name="T13">á</text:span>les son las condiciones edilicias de las mismas, sanitarias y de acceso a nuevas tecnologías;</text:p>
        </text:list-item>
        <text:list-item>
          <text:p text:style-name="P10"><text:span text:style-name="T14">Si se han realizado estudios de impacto ambiental a fin de certificar que las mismas no han sido afectadas por la intensa fumigación</text:span><text:span text:style-name="T11">.</text:span><text:span text:style-name="T12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09:43:55.139275091</dc:date>
    <meta:print-date>2014-06-26T09:33:43.63573972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168" meta:character-count="1006" meta:non-whitespace-character-count="849"/>
    <meta:user-defined meta:name="Información 1"/>
    <meta:user-defined meta:name="Información 2"/>
    <meta:user-defined meta:name="Información 3"/>
    <meta:user-defined meta:name="Información 4"/>
  </office:meta>
</office:document-meta>
</file>